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3"/>
      <text:p text:style-name="P24">CONCESIONES Y AUTORIZACIONES DE UTILIZACIÓN</text:p>
      <text:p text:style-name="P25">DE DOMINIO PÚBLICO 2023</text:p>
      <text:p text:style-name="P26"/>
      <text:p text:style-name="P27"/>
      <text:list text:style-name="LFO1" text:continue-numbering="true">
        <text:list-item>
          <text:p text:style-name="P28">Concesión administrativa para construcción y posterior explotación de aparcamientos subterráneos entre las calles Doctor Fleming, Luis Felipe Gómez Wanguemert y Conrado Hernández</text:p>
        </text:list-item>
        <text:list-item>
          <text:p text:style-name="P29">Concesión de uso privativo de dominio público para la instalación de un kiosco en la plaza de España</text:p>
        </text:list-item>
        <text:list-item>
          <text:p text:style-name="P30">Autorización con carácter provisional y en precario para la instalación de kiosco-churrería en la “Prolongación de la calle Doctor Fleming Norte”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6-24T11:50:00Z</meta:creation-date>
    <dc:date>2025-01-08T09:14:00Z</dc:date>
    <meta:print-date>2019-05-21T12:10:00Z</meta:print-date>
    <meta:template xlink:href="ESCRITO%20comite%20empresa%20ESPACIO%20GRUPOS" xlink:type="simple"/>
    <meta:editing-cycles>6</meta:editing-cycles>
    <meta:editing-duration>PT1140S</meta:editing-duration>
    <meta:document-statistic meta:page-count="1" meta:paragraph-count="1" meta:word-count="76" meta:character-count="498" meta:row-count="3" meta:non-whitespace-character-count="423"/>
  </office:meta>
</office:document-meta>
</file>